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F D#-Bb</text:p>
      <text:p>C C C C (x2) <text:s text:c="4"/><text:span text:style-name="Measure_20__23_1">We</text:span> were born to b<text:span text:style-name="Measure_20__23_2">e a</text:span><text:span text:style-name="Measure_20__23_2_bd_">live</text:span></text:p>
      <text:p/>
      <text:p>[Hook #1] Dm D#-Dm F F - Dm C Bb Bb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F F</text:p>
      <text:p>[Verse] F Bb F D#-Bb - F Bb F F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Dm Dm Bb Bb x2) - A7s4 A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F F F F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